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4:niv"/>“Go and tell my servant David, 'This is what the LORD says: You are not the one to build me a house to dwell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2:14</meta:creation-date>
    <dc:creator>Generated</dc:creator>
    <dc:date>2025-11-06T21::32:14</dc:date>
    <dc:language>en-US</dc:language>
    <meta:editing-cycles>1</meta:editing-cycles>
    <meta:editing-duration>PT0S</meta:editing-duration>
    <dc:title>1_chronicles_17:4:niv</dc:title>
  </office:meta>
</office:document-meta>
</file>