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7:5"/><text:bookmark-start text:name="__RefHeading___chronicles_175_1"/><text:bookmark-start text:name="chronicles_175"/>1 Chronicles 17:5<text:bookmark-end text:name="__RefHeading___chronicles_175_1"/><text:bookmark-end text:name="chronicles_1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I have not lived in a house since the day I brought up Israel to this day, but I have gone from tent to tent and from dwelling to dwell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have not dwelt in a house from the day I brought Israel up out of Egypt to this day. I have moved from one tent site to another, from one dwelling place to anot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have never lived in a house, from the day I brought the Israelites out of Egypt until this very day. My home has always been a tent, moving from one place to another in a Tabernac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I have not dwelt in an house since the day that I brought up Israel unto this day; but have gone from tent to tent, and from one tabernacle to ano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7:4" text:style-name="Internet_20_link" text:visited-style-name="Visited_20_Internet_20_Link">1 Chronicles 17:4</text:a> ← 1 Chronicles 17:5 → <text:a xlink:type="simple" xlink:href="https://groveserver.com/bible/doku.php?id=1_chronicles_17:6" text:style-name="Internet_20_link" text:visited-style-name="Visited_20_Internet_20_Link">1 Chronicles 17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7" text:style-name="Internet_20_link" text:visited-style-name="Visited_20_Internet_20_Link">1 Chronicle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12:15</meta:creation-date>
    <dc:creator>Generated</dc:creator>
    <dc:date>2025-11-03T21::12:15</dc:date>
    <dc:language>en-US</dc:language>
    <meta:editing-cycles>1</meta:editing-cycles>
    <meta:editing-duration>PT0S</meta:editing-duration>
    <dc:title>1_chronicles_17:5</dc:title>
  </office:meta>
</office:document-meta>
</file>