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6"/><text:bookmark-start text:name="__RefHeading___chronicles_176_1"/><text:bookmark-start text:name="chronicles_176"/>1 Chronicles 17:6<text:bookmark-end text:name="__RefHeading___chronicles_176_1"/><text:bookmark-end text:name="chronicles_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ll places where I have moved with all Israel, did I speak a word with any of the judges of Israel, whom I commanded to shepherd my people, saying, “Why have you not built me a house of cedar?”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ver I have moved with all the Israelites, did I ever say to any of their leaders whom I commanded to shepherd my people, “Why have you not built me a house of cedar?”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no matter where I have gone with the Israelites, I have never once complained to Israel's leaders, the shepherds of my people. I have never asked them, “Why haven't you built me a beautiful cedar house?”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κέδριν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soever I have walked with all Israel, spake I a word to any of the judges of Israel, whom I commanded to feed my people, saying, Why have ye not built me an house of ceda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5" text:style-name="Internet_20_link" text:visited-style-name="Visited_20_Internet_20_Link">1 Chronicles 17:5</text:a> ← 1 Chronicles 17:6 → <text:a xlink:type="simple" xlink:href="https://groveserver.com/bible/doku.php?id=1_chronicles_17:7" text:style-name="Internet_20_link" text:visited-style-name="Visited_20_Internet_20_Link">1 Chronicles 1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8:20</meta:creation-date>
    <dc:creator>Generated</dc:creator>
    <dc:date>2025-11-05T10::28:20</dc:date>
    <dc:language>en-US</dc:language>
    <meta:editing-cycles>1</meta:editing-cycles>
    <meta:editing-duration>PT0S</meta:editing-duration>
    <dc:title>1_chronicles_17:6</dc:title>
  </office:meta>
</office:document-meta>
</file>