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6:esv"/>In all places where I have moved with all Israel, did I speak a word with any of the judges of Israel, whom I commanded to shepherd my people, saying, “Why have you not built me a house of cedar?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4:13</meta:creation-date>
    <dc:creator>Generated</dc:creator>
    <dc:date>2025-11-07T22::54:13</dc:date>
    <dc:language>en-US</dc:language>
    <meta:editing-cycles>1</meta:editing-cycles>
    <meta:editing-duration>PT0S</meta:editing-duration>
    <dc:title>1_chronicles_17:6:esv</dc:title>
  </office:meta>
</office:document-meta>
</file>