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6:nlt"/>Yet no matter where I have gone with the Israelites, I have never once complained to Israel's leaders, the shepherds of my people. I have never asked them, “Why haven't you built me a beautiful cedar house?” 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1:58</meta:creation-date>
    <dc:creator>Generated</dc:creator>
    <dc:date>2025-11-06T00::41:58</dc:date>
    <dc:language>en-US</dc:language>
    <meta:editing-cycles>1</meta:editing-cycles>
    <meta:editing-duration>PT0S</meta:editing-duration>
    <dc:title>1_chronicles_17:6:nlt</dc:title>
  </office:meta>
</office:document-meta>
</file>