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7:esv"/>Now, therefore, thus shall you say to my servant David, 'Thus says the LORD of hosts, I took you from the pasture, from following the sheep, to be prince over my people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39</meta:creation-date>
    <dc:creator>Generated</dc:creator>
    <dc:date>2025-11-06T07::10:39</dc:date>
    <dc:language>en-US</dc:language>
    <meta:editing-cycles>1</meta:editing-cycles>
    <meta:editing-duration>PT0S</meta:editing-duration>
    <dc:title>1_chronicles_17:7:esv</dc:title>
  </office:meta>
</office:document-meta>
</file>