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7:8"/><text:bookmark-start text:name="__RefHeading___chronicles_178_1"/><text:bookmark-start text:name="chronicles_178"/>1 Chronicles 17:8<text:bookmark-end text:name="__RefHeading___chronicles_178_1"/><text:bookmark-end text:name="chronicles_1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ְךָ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have been with you wherever you have gone and have cut off all your enemies from before you. And I will make for you a name, like the name of the great ones of the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en with you wherever you have gone, and I have cut off all your enemies from before you. Now I will make your name like the names of the greatest men of the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been with you wherever you have gone, and I have destroyed all your enemies before your eyes. Now I will make your name as famous as anyone who has ever lived on the earth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ξωλέθρευσα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have been with thee whithersoever thou hast walked, and have cut off all thine enemies from before thee, and have made thee a name like the name of the great men that are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7:7" text:style-name="Internet_20_link" text:visited-style-name="Visited_20_Internet_20_Link">1 Chronicles 17:7</text:a> ← 1 Chronicles 17:8 → <text:a xlink:type="simple" xlink:href="https://groveserver.com/bible/doku.php?id=1_chronicles_17:9" text:style-name="Internet_20_link" text:visited-style-name="Visited_20_Internet_20_Link">1 Chronicles 1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7" text:style-name="Internet_20_link" text:visited-style-name="Visited_20_Internet_20_Link">1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6::22:10</meta:creation-date>
    <dc:creator>Generated</dc:creator>
    <dc:date>2025-11-01T06::22:10</dc:date>
    <dc:language>en-US</dc:language>
    <meta:editing-cycles>1</meta:editing-cycles>
    <meta:editing-duration>PT0S</meta:editing-duration>
    <dc:title>1_chronicles_17:8</dc:title>
  </office:meta>
</office:document-meta>
</file>