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0:esv"/>he sent his son Hadoram to King David, to ask about his health and to bless him because he had fought against Hadadezer and defeated him; for Hadadezer had often been at war with Tou. And he sent all sorts of articles of gold, of silver, and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2</meta:creation-date>
    <dc:creator>Generated</dc:creator>
    <dc:date>2025-11-07T04::22:52</dc:date>
    <dc:language>en-US</dc:language>
    <meta:editing-cycles>1</meta:editing-cycles>
    <meta:editing-duration>PT0S</meta:editing-duration>
    <dc:title>1_chronicles_18:10:esv</dc:title>
  </office:meta>
</office:document-meta>
</file>