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8:12"/><text:bookmark-start text:name="__RefHeading___chronicles_1812_1"/><text:bookmark-start text:name="chronicles_1812"/>1 Chronicles 18:12<text:bookmark-end text:name="__RefHeading___chronicles_1812_1"/><text:bookmark-end text:name="chronicles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ishai, the son of Zeruiah, killed 18,000 Edomites in the Valley of Sa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shai son of Zeruiah struck down eighteen thousand Edomites in the Valley of Sa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shai son of Zeruiah destroyed 18,000 Edomites in the Valley of Sa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εσσα  Σαρουια   Ιδουμαίαν  κοιλάδ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Abishai the son of Zeruiah slew of the Edomites in the valley of salt eighteen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8:11" text:style-name="Internet_20_link" text:visited-style-name="Visited_20_Internet_20_Link">1 Chronicles 18:11</text:a> ← 1 Chronicles 18:12 → <text:a xlink:type="simple" xlink:href="https://groveserver.com/bible/doku.php?id=1_chronicles_18:13" text:style-name="Internet_20_link" text:visited-style-name="Visited_20_Internet_20_Link">1 Chronicles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8" text:style-name="Internet_20_link" text:visited-style-name="Visited_20_Internet_20_Link">1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58</meta:creation-date>
    <dc:creator>Generated</dc:creator>
    <dc:date>2025-11-06T04::17:58</dc:date>
    <dc:language>en-US</dc:language>
    <meta:editing-cycles>1</meta:editing-cycles>
    <meta:editing-duration>PT0S</meta:editing-duration>
    <dc:title>1_chronicles_18:12</dc:title>
  </office:meta>
</office:document-meta>
</file>