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8:13"/><text:bookmark-start text:name="__RefHeading___chronicles_1813_1"/><text:bookmark-start text:name="chronicles_1813"/>1 Chronicles 18:13<text:bookmark-end text:name="__RefHeading___chronicles_1813_1"/><text:bookmark-end text:name="chronicles_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put garrisons in Edom, and all the Edomites became David's servants. And the LORD gave victory to David wherever he w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ut garrisons in Edom, and all the Edomites became subject to David. The LORD gave David victory everywhere he w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placed army garrisons in Edom, and all the Edomites became David's subjects. In fact, the LORD made David victorious wherever he w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οιλάδι φρουράς     Ιδουμαῖοι  Δαυιδ     Δαυι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put garrisons in Edom; and all the Edomites became David's servants. Thus the LORD preserved David whithersoever he w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8:12" text:style-name="Internet_20_link" text:visited-style-name="Visited_20_Internet_20_Link">1 Chronicles 18:12</text:a> ← 1 Chronicles 18:13 → <text:a xlink:type="simple" xlink:href="https://groveserver.com/bible/doku.php?id=1_chronicles_18:14" text:style-name="Internet_20_link" text:visited-style-name="Visited_20_Internet_20_Link">1 Chronicles 1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8" text:style-name="Internet_20_link" text:visited-style-name="Visited_20_Internet_20_Link">1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9:35</meta:creation-date>
    <dc:creator>Generated</dc:creator>
    <dc:date>2025-10-30T15::49:35</dc:date>
    <dc:language>en-US</dc:language>
    <meta:editing-cycles>1</meta:editing-cycles>
    <meta:editing-duration>PT0S</meta:editing-duration>
    <dc:title>1_chronicles_18:13</dc:title>
  </office:meta>
</office:document-meta>
</file>