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8:14"/><text:bookmark-start text:name="__RefHeading___chronicles_1814_1"/><text:bookmark-start text:name="chronicles_1814"/>1 Chronicles 18:14<text:bookmark-end text:name="__RefHeading___chronicles_1814_1"/><text:bookmark-end text:name="chronicles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reigned over all Israel, and he administered justice and equity to all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reigned over all Israel, doing what was just and right for all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reigned over all Israel and did what was just and right for all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reigned over all Israel, and executed judgment and justice among all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8:13" text:style-name="Internet_20_link" text:visited-style-name="Visited_20_Internet_20_Link">1 Chronicles 18:13</text:a> ← 1 Chronicles 18:14 → <text:a xlink:type="simple" xlink:href="https://groveserver.com/bible/doku.php?id=1_chronicles_18:15" text:style-name="Internet_20_link" text:visited-style-name="Visited_20_Internet_20_Link">1 Chronicles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8" text:style-name="Internet_20_link" text:visited-style-name="Visited_20_Internet_20_Link">1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30</meta:creation-date>
    <dc:creator>Generated</dc:creator>
    <dc:date>2025-11-07T21::00:30</dc:date>
    <dc:language>en-US</dc:language>
    <meta:editing-cycles>1</meta:editing-cycles>
    <meta:editing-duration>PT0S</meta:editing-duration>
    <dc:title>1_chronicles_18:14</dc:title>
  </office:meta>
</office:document-meta>
</file>