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8:17"/><text:bookmark-start text:name="__RefHeading___chronicles_1817_1"/><text:bookmark-start text:name="chronicles_1817"/>1 Chronicles 18:17<text:bookmark-end text:name="__RefHeading___chronicles_1817_1"/><text:bookmark-end text:name="chronicles_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naiah the son of Jehoiada was over the Cherethites and the Pelethites; and David's sons were the chief officials in the service of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naiah son of Jehoiada was over the Kerethites and Pelethites; and David's sons were chief officials at the king's 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naiah son of Jehoiada was captain of the king's bodyguard. And David's sons served as the king's chief assista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ναιας  Ιωδαε   χερεθθι   φελεθθι   Δαυι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enaiah the son of Jehoiada was over the Cherethites and the Pelethites; and the sons of David were chief about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8:16" text:style-name="Internet_20_link" text:visited-style-name="Visited_20_Internet_20_Link">1 Chronicles 18:16</text:a> ← 1 Chronicles 18:17 → <text:a xlink:type="simple" xlink:href="https://groveserver.com/bible/doku.php?id=1_chronicles_19:1" text:style-name="Internet_20_link" text:visited-style-name="Visited_20_Internet_20_Link">1 Chronicles 1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8" text:style-name="Internet_20_link" text:visited-style-name="Visited_20_Internet_20_Link">1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8:18</meta:creation-date>
    <dc:creator>Generated</dc:creator>
    <dc:date>2025-11-03T20::28:18</dc:date>
    <dc:language>en-US</dc:language>
    <meta:editing-cycles>1</meta:editing-cycles>
    <meta:editing-duration>PT0S</meta:editing-duration>
    <dc:title>1_chronicles_18:17</dc:title>
  </office:meta>
</office:document-meta>
</file>