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3"/><text:bookmark-start text:name="__RefHeading___chronicles_183_1"/><text:bookmark-start text:name="chronicles_183"/>1 Chronicles 18:3<text:bookmark-end text:name="__RefHeading___chronicles_183_1"/><text:bookmark-end text:name="chronicle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also defeated Hadadezer king of Zobah-Hamath, as he went to set up his monument at the river Euphr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David fought Hadadezer king of Zobah, as far as Hamath, when he went to establish his control along the Euphrates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lso destroyed the forces of Hadadezer, king of Zobah, as far as Hamath, when Hadadezer marched out to strengthen his control along the Euphrates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Αδρααζαρ  Σουβα Ημαθ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mote Hadarezer king of Zobah unto Hamath, as he went to stablish his dominion by the river Euphr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2" text:style-name="Internet_20_link" text:visited-style-name="Visited_20_Internet_20_Link">1 Chronicles 18:2</text:a> ← 1 Chronicles 18:3 → <text:a xlink:type="simple" xlink:href="https://groveserver.com/bible/doku.php?id=1_chronicles_18:4" text:style-name="Internet_20_link" text:visited-style-name="Visited_20_Internet_20_Link">1 Chronicle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3:00</meta:creation-date>
    <dc:creator>Generated</dc:creator>
    <dc:date>2025-11-08T20::13:00</dc:date>
    <dc:language>en-US</dc:language>
    <meta:editing-cycles>1</meta:editing-cycles>
    <meta:editing-duration>PT0S</meta:editing-duration>
    <dc:title>1_chronicles_18:3</dc:title>
  </office:meta>
</office:document-meta>
</file>