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8:5"/><text:bookmark-start text:name="__RefHeading___chronicles_185_1"/><text:bookmark-start text:name="chronicles_185"/>1 Chronicles 18:5<text:bookmark-end text:name="__RefHeading___chronicles_185_1"/><text:bookmark-end text:name="chronicles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Syrians of Damascus came to help Hadadezer king of Zobah, David struck down 22,000 men of the Syri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rameans of Damascus came to help Hadadezer king of Zobah, David struck down twenty-two thousand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rameans from Damascus arrived to help King Hadadezer, David killed 22,000 of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δρααζαρ  Σουβα   Δαυι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Syrians of Damascus came to help Hadarezer king of Zobah, David slew of the Syrians two and twenty thousan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8:4" text:style-name="Internet_20_link" text:visited-style-name="Visited_20_Internet_20_Link">1 Chronicles 18:4</text:a> ← 1 Chronicles 18:5 → <text:a xlink:type="simple" xlink:href="https://groveserver.com/bible/doku.php?id=1_chronicles_18:6" text:style-name="Internet_20_link" text:visited-style-name="Visited_20_Internet_20_Link">1 Chronicles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8" text:style-name="Internet_20_link" text:visited-style-name="Visited_20_Internet_20_Link">1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22</meta:creation-date>
    <dc:creator>Generated</dc:creator>
    <dc:date>2025-11-10T06::50:22</dc:date>
    <dc:language>en-US</dc:language>
    <meta:editing-cycles>1</meta:editing-cycles>
    <meta:editing-duration>PT0S</meta:editing-duration>
    <dc:title>1_chronicles_18:5</dc:title>
  </office:meta>
</office:document-meta>
</file>