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8:8:nlt"/>along with a large amount of bronze from Hadadezer's towns of Tebah and Cun. Later Solomon melted the bronze and molded it into the great bronze basin called the Sea, the pillars, and the various bronze articles used at the Te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1:00</meta:creation-date>
    <dc:creator>Generated</dc:creator>
    <dc:date>2025-11-06T14::51:00</dc:date>
    <dc:language>en-US</dc:language>
    <meta:editing-cycles>1</meta:editing-cycles>
    <meta:editing-duration>PT0S</meta:editing-duration>
    <dc:title>1_chronicles_18:8:nlt</dc:title>
  </office:meta>
</office:document-meta>
</file>