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8:9"/><text:bookmark-start text:name="__RefHeading___chronicles_189_1"/><text:bookmark-start text:name="chronicles_189"/>1 Chronicles 18:9<text:bookmark-end text:name="__RefHeading___chronicles_189_1"/><text:bookmark-end text:name="chronicles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ou king of Hamath heard that David had defeated the whole army of Hadadezer, king of Zob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ou king of Hamath heard that David had defeated the entire army of Hadadezer king of Zob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King Toi of Hamath heard that David had destroyed the entire army of King Hadadezer of Zob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ωα  Ημαθ   Δαυιδ    Αδρααζαρ  Σουβ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Tou king of Hamath heard how David had smitten all the host of Hadarezer king of Zob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8" text:style-name="Internet_20_link" text:visited-style-name="Visited_20_Internet_20_Link">1 Chronicles 18:8</text:a> ← 1 Chronicles 18:9 → <text:a xlink:type="simple" xlink:href="https://groveserver.com/bible/doku.php?id=1_chronicles_18:10" text:style-name="Internet_20_link" text:visited-style-name="Visited_20_Internet_20_Link">1 Chronicles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8" text:style-name="Internet_20_link" text:visited-style-name="Visited_20_Internet_20_Link">1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03</meta:creation-date>
    <dc:creator>Generated</dc:creator>
    <dc:date>2025-11-08T08::46:03</dc:date>
    <dc:language>en-US</dc:language>
    <meta:editing-cycles>1</meta:editing-cycles>
    <meta:editing-duration>PT0S</meta:editing-duration>
    <dc:title>1_chronicles_18:9</dc:title>
  </office:meta>
</office:document-meta>
</file>