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9:1"/><text:bookmark-start text:name="__RefHeading___chronicles_191_1"/><text:bookmark-start text:name="chronicles_191"/>1 Chronicles 19:1<text:bookmark-end text:name="__RefHeading___chronicles_191_1"/><text:bookmark-end text:name="chronicles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fter this Nahash the king of the Ammonites died, and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rse of time, Nahash king of the Ammonites died, and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after this, King Nahash of the Ammonites died, and his son Hanun beca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Ναας   Αμμων   Αν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 after this, that Nahash the king of the children of Ammon died, and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8:17" text:style-name="Internet_20_link" text:visited-style-name="Visited_20_Internet_20_Link">1 Chronicles 18:17</text:a> ← 1 Chronicles 19:1 → <text:a xlink:type="simple" xlink:href="https://groveserver.com/bible/doku.php?id=1_chronicles_19:2" text:style-name="Internet_20_link" text:visited-style-name="Visited_20_Internet_20_Link">1 Chronicles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9" text:style-name="Internet_20_link" text:visited-style-name="Visited_20_Internet_20_Link">1 Chronicl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52</meta:creation-date>
    <dc:creator>Generated</dc:creator>
    <dc:date>2025-11-06T04::41:52</dc:date>
    <dc:language>en-US</dc:language>
    <meta:editing-cycles>1</meta:editing-cycles>
    <meta:editing-duration>PT0S</meta:editing-duration>
    <dc:title>1_chronicles_19:1</dc:title>
  </office:meta>
</office:document-meta>
</file>