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0:kjv"/>Now when Joab saw that the battle was set against him before and behind, he chose out of all the choice of Israel, and put them in array against the Syr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3:08</meta:creation-date>
    <dc:creator>Generated</dc:creator>
    <dc:date>2025-11-07T08::43:08</dc:date>
    <dc:language>en-US</dc:language>
    <meta:editing-cycles>1</meta:editing-cycles>
    <meta:editing-duration>PT0S</meta:editing-duration>
    <dc:title>1_chronicles_19:10:kjv</dc:title>
  </office:meta>
</office:document-meta>
</file>