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9:11"/><text:bookmark-start text:name="__RefHeading___chronicles_1911_1"/><text:bookmark-start text:name="chronicles_1911"/>1 Chronicles 19:11<text:bookmark-end text:name="__RefHeading___chronicles_1911_1"/><text:bookmark-end text:name="chronicles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est of his men he put in the charge of Abishai his brother, and they were arrayed against the Ammo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the rest of the men under the command of Abishai his brother, and they were deployed against the Ammo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ft the rest of the army under the command of his brother Abishai, who was to attack the Ammon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βεσσα    παρετάξαντο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people he delivered unto the hand of Abishai his brother, and they set themselves in array against the children of Am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9:10" text:style-name="Internet_20_link" text:visited-style-name="Visited_20_Internet_20_Link">1 Chronicles 19:10</text:a> ← 1 Chronicles 19:11 → <text:a xlink:type="simple" xlink:href="https://groveserver.com/bible/doku.php?id=1_chronicles_19:12" text:style-name="Internet_20_link" text:visited-style-name="Visited_20_Internet_20_Link">1 Chronicles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9" text:style-name="Internet_20_link" text:visited-style-name="Visited_20_Internet_20_Link">1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04</meta:creation-date>
    <dc:creator>Generated</dc:creator>
    <dc:date>2025-11-05T16::29:04</dc:date>
    <dc:language>en-US</dc:language>
    <meta:editing-cycles>1</meta:editing-cycles>
    <meta:editing-duration>PT0S</meta:editing-duration>
    <dc:title>1_chronicles_19:11</dc:title>
  </office:meta>
</office:document-meta>
</file>