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9:15"/><text:bookmark-start text:name="__RefHeading___chronicles_1915_1"/><text:bookmark-start text:name="chronicles_1915"/>1 Chronicles 19:15<text:bookmark-end text:name="__RefHeading___chronicles_1915_1"/><text:bookmark-end text:name="chronicles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Ammonites saw that the Syrians fled, they likewise fled before Abishai, Joab's brother, and entered the city. Then Joab came to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mmonites saw that the Arameans were fleeing, they too fled before his brother Abishai and went inside the city. So Joab went back to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the Ammonites saw the Arameans running, they also ran from Abishai and retreated into the city. Then Joab returned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μμων           Ιωαβ    Αβεσσα           Ιωαβ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children of Ammon saw that the Syrians were fled, they likewise fled before Abishai his brother, and entered into the city. Then Joab came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9:14" text:style-name="Internet_20_link" text:visited-style-name="Visited_20_Internet_20_Link">1 Chronicles 19:14</text:a> ← 1 Chronicles 19:15 → <text:a xlink:type="simple" xlink:href="https://groveserver.com/bible/doku.php?id=1_chronicles_19:16" text:style-name="Internet_20_link" text:visited-style-name="Visited_20_Internet_20_Link">1 Chronicles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9" text:style-name="Internet_20_link" text:visited-style-name="Visited_20_Internet_20_Link">1 Chronicl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01</meta:creation-date>
    <dc:creator>Generated</dc:creator>
    <dc:date>2025-11-08T04::25:01</dc:date>
    <dc:language>en-US</dc:language>
    <meta:editing-cycles>1</meta:editing-cycles>
    <meta:editing-duration>PT0S</meta:editing-duration>
    <dc:title>1_chronicles_19:15</dc:title>
  </office:meta>
</office:document-meta>
</file>