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19:16:esv"/>But when the Syrians saw that they had been defeated by Israel, they sent messengers and brought out the Syrians who were beyond the Euphrates, with Shophach the commander of the army of Hadadezer at their hea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0::04:00</meta:creation-date>
    <dc:creator>Generated</dc:creator>
    <dc:date>2025-11-07T10::04:00</dc:date>
    <dc:language>en-US</dc:language>
    <meta:editing-cycles>1</meta:editing-cycles>
    <meta:editing-duration>PT0S</meta:editing-duration>
    <dc:title>1_chronicles_19:16:esv</dc:title>
  </office:meta>
</office:document-meta>
</file>