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19:17:nlt"/>When David heard what was happening, he mobilized all Israel, crossed the Jordan River, and positioned his troops in battle formation. Then David engaged the Arameans in battle, and they fought against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3::34:34</meta:creation-date>
    <dc:creator>Generated</dc:creator>
    <dc:date>2025-11-07T03::34:34</dc:date>
    <dc:language>en-US</dc:language>
    <meta:editing-cycles>1</meta:editing-cycles>
    <meta:editing-duration>PT0S</meta:editing-duration>
    <dc:title>1_chronicles_19:17:nlt</dc:title>
  </office:meta>
</office:document-meta>
</file>