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9:18:esv"/>And the Syrians fled before Israel, and David killed of the Syrians the men of 7,000 chariots and 40,000 foot soldiers, and put to death also Shophach the commander of their arm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32:51</meta:creation-date>
    <dc:creator>Generated</dc:creator>
    <dc:date>2025-11-07T13::32:51</dc:date>
    <dc:language>en-US</dc:language>
    <meta:editing-cycles>1</meta:editing-cycles>
    <meta:editing-duration>PT0S</meta:editing-duration>
    <dc:title>1_chronicles_19:18:esv</dc:title>
  </office:meta>
</office:document-meta>
</file>