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9:esv"/>And when the servants of Hadadezer saw that they had been defeated by Israel, they made peace with David and became subject to him. So the Syrians were not willing to save the Ammonites any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1:51</meta:creation-date>
    <dc:creator>Generated</dc:creator>
    <dc:date>2025-11-08T06::21:51</dc:date>
    <dc:language>en-US</dc:language>
    <meta:editing-cycles>1</meta:editing-cycles>
    <meta:editing-duration>PT0S</meta:editing-duration>
    <dc:title>1_chronicles_19:19:esv</dc:title>
  </office:meta>
</office:document-meta>
</file>