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19:nlt"/>When Hadadezer's allies saw that they had been defeated by Israel, they surrendered to David and became his subjects. After that, the Arameans were no longer willing to help the Amm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4:33</meta:creation-date>
    <dc:creator>Generated</dc:creator>
    <dc:date>2025-11-06T11::04:33</dc:date>
    <dc:language>en-US</dc:language>
    <meta:editing-cycles>1</meta:editing-cycles>
    <meta:editing-duration>PT0S</meta:editing-duration>
    <dc:title>1_chronicles_19:19:nlt</dc:title>
  </office:meta>
</office:document-meta>
</file>