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9:2:nlt"/>David said, “I am going to show loyalty to Hanun because his father, Nahash, was always loyal to me.” So David sent messengers to express sympathy to Hanun about his father's death.But when David's ambassadors arrived in the land of Amm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50:05</meta:creation-date>
    <dc:creator>Generated</dc:creator>
    <dc:date>2025-11-07T01::50:05</dc:date>
    <dc:language>en-US</dc:language>
    <meta:editing-cycles>1</meta:editing-cycles>
    <meta:editing-duration>PT0S</meta:editing-duration>
    <dc:title>1_chronicles_19:2:nlt</dc:title>
  </office:meta>
</office:document-meta>
</file>