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3:niv"/>the Ammonite nobles said to Hanun, “Do you think David is honoring your father by sending men to you to express sympathy? Haven't his men come to you to explore and spy out the country and overthrow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3:32</meta:creation-date>
    <dc:creator>Generated</dc:creator>
    <dc:date>2025-11-09T09::23:32</dc:date>
    <dc:language>en-US</dc:language>
    <meta:editing-cycles>1</meta:editing-cycles>
    <meta:editing-duration>PT0S</meta:editing-duration>
    <dc:title>1_chronicles_19:3:niv</dc:title>
  </office:meta>
</office:document-meta>
</file>