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3:nlt"/>the Ammonite commanders said to Hanun, “Do you really think these men are coming here to honor your father? No! David has sent them to spy out the land so they can come in and conque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12</meta:creation-date>
    <dc:creator>Generated</dc:creator>
    <dc:date>2025-11-07T20::56:12</dc:date>
    <dc:language>en-US</dc:language>
    <meta:editing-cycles>1</meta:editing-cycles>
    <meta:editing-duration>PT0S</meta:editing-duration>
    <dc:title>1_chronicles_19:3:nlt</dc:title>
  </office:meta>
</office:document-meta>
</file>