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4"/><text:bookmark-start text:name="__RefHeading___chronicles_194_1"/><text:bookmark-start text:name="chronicles_194"/>1 Chronicles 19:4<text:bookmark-end text:name="__RefHeading___chronicles_194_1"/><text:bookmark-end text:name="chronicle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anun took David's servants and shaved them and cut off their garments in the middle, at their hips, and sent them awa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anun seized David's men, shaved them, cut off their garments in the middle at the buttocks, and sent them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nun seized David's ambassadors and shaved them, cut off their robes at the buttocks, and sent them back to David in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ναν   Δαυιδ       μανδυῶν   ἥμισ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anun took David's servants, and shaved them, and cut off their garments in the midst hard by their buttocks, and sent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9:3" text:style-name="Internet_20_link" text:visited-style-name="Visited_20_Internet_20_Link">1 Chronicles 19:3</text:a> ← 1 Chronicles 19:4 → <text:a xlink:type="simple" xlink:href="https://groveserver.com/bible/doku.php?id=1_chronicles_19:5" text:style-name="Internet_20_link" text:visited-style-name="Visited_20_Internet_20_Link">1 Chronicle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2</meta:creation-date>
    <dc:creator>Generated</dc:creator>
    <dc:date>2025-11-04T04::55:32</dc:date>
    <dc:language>en-US</dc:language>
    <meta:editing-cycles>1</meta:editing-cycles>
    <meta:editing-duration>PT0S</meta:editing-duration>
    <dc:title>1_chronicles_19:4</dc:title>
  </office:meta>
</office:document-meta>
</file>