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5:esv"/>and they departed. When David was told concerning the men, he sent messengers to meet them, for the men were greatly ashamed. And the king said, “Remain at Jericho until your beards have grown and then retu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8:37</meta:creation-date>
    <dc:creator>Generated</dc:creator>
    <dc:date>2025-11-07T05::58:37</dc:date>
    <dc:language>en-US</dc:language>
    <meta:editing-cycles>1</meta:editing-cycles>
    <meta:editing-duration>PT0S</meta:editing-duration>
    <dc:title>1_chronicles_19:5:esv</dc:title>
  </office:meta>
</office:document-meta>
</file>