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5:nlt"/>When David heard what had happened to the men, he sent messengers to tell them, “Stay at Jericho until your beards grow out, and then come back.” For they felt deep shame because of their appea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9:13</meta:creation-date>
    <dc:creator>Generated</dc:creator>
    <dc:date>2025-11-09T22::29:13</dc:date>
    <dc:language>en-US</dc:language>
    <meta:editing-cycles>1</meta:editing-cycles>
    <meta:editing-duration>PT0S</meta:editing-duration>
    <dc:title>1_chronicles_19:5:nlt</dc:title>
  </office:meta>
</office:document-meta>
</file>