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9:6"/><text:bookmark-start text:name="__RefHeading___chronicles_196_1"/><text:bookmark-start text:name="chronicles_196"/>1 Chronicles 19:6<text:bookmark-end text:name="__RefHeading___chronicles_196_1"/><text:bookmark-end text:name="chronicles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ָ֠הֶ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Ammonites saw that they had become a stench to David, Hanun and the Ammonites sent 1,000 talents of silver to hire chariots and horsemen from Mesopotamia, from Aram-maacah and from Zob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Ammonites realized that they had become a stench in David's nostrils, Hanun and the Ammonites sent a thousand talents of silver to hire chariots and charioteers from Aram Naharaim, Aram Maacah and Zob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people of Ammon realized how seriously they had angered David, Hanun and the Ammonites sent 75,000 pounds of silver to hire chariots and charioteers from Aram-naharaim, Aram-maacah, and Zob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μμων  ᾐσχύνθη  Δαυιδ   Αναν    Αμμων             Μοοχα   Σωβ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 children of Ammon saw that they had made themselves odious to David, Hanun and the children of Ammon sent a thousand talents of silver to hire them chariots and horsemen out of Mesopotamia, and out of Syriamaachah, and out of Zob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9:5" text:style-name="Internet_20_link" text:visited-style-name="Visited_20_Internet_20_Link">1 Chronicles 19:5</text:a> ← 1 Chronicles 19:6 → <text:a xlink:type="simple" xlink:href="https://groveserver.com/bible/doku.php?id=1_chronicles_19:7" text:style-name="Internet_20_link" text:visited-style-name="Visited_20_Internet_20_Link">1 Chronicles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9" text:style-name="Internet_20_link" text:visited-style-name="Visited_20_Internet_20_Link">1 Chronicle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18</meta:creation-date>
    <dc:creator>Generated</dc:creator>
    <dc:date>2025-11-06T10::04:18</dc:date>
    <dc:language>en-US</dc:language>
    <meta:editing-cycles>1</meta:editing-cycles>
    <meta:editing-duration>PT0S</meta:editing-duration>
    <dc:title>1_chronicles_19:6</dc:title>
  </office:meta>
</office:document-meta>
</file>