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9:6:lxx"/>καὶ εἶδον οἱ υἱοὶ Αμμων ὅτι ᾐσχύνθη λαὸς Δαυιδ καὶ ἀπέστειλεν Αναν καὶ οἱ υἱοὶ Αμμων χίλια τάλαντα ἀργυρίου τοῦ μισθώσασθαι ἑαυτοῖς ἐκ Συρίας Μεσοποταμίας καὶ ἐκ Συρίας Μοοχα καὶ ἐκ Σωβα ἅρματα καὶ ἱππεῖ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2::58:31</meta:creation-date>
    <dc:creator>Generated</dc:creator>
    <dc:date>2025-11-05T02::58:31</dc:date>
    <dc:language>en-US</dc:language>
    <meta:editing-cycles>1</meta:editing-cycles>
    <meta:editing-duration>PT0S</meta:editing-duration>
    <dc:title>1_chronicles_19:6:lxx</dc:title>
  </office:meta>
</office:document-meta>
</file>