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7:esv"/>They hired 32,000 chariots and the king of Maacah with his army, who came and encamped before Medeba. And the Ammonites were mustered from their cities and came to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11</meta:creation-date>
    <dc:creator>Generated</dc:creator>
    <dc:date>2025-11-06T10::28:11</dc:date>
    <dc:language>en-US</dc:language>
    <meta:editing-cycles>1</meta:editing-cycles>
    <meta:editing-duration>PT0S</meta:editing-duration>
    <dc:title>1_chronicles_19:7:esv</dc:title>
  </office:meta>
</office:document-meta>
</file>