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"/><text:bookmark-start text:name="__RefHeading___chronicles_21_1"/><text:bookmark-start text:name="chronicles_21"/>1 Chronicles 2:1<text:bookmark-end text:name="__RefHeading___chronicles_21_1"/><text:bookmark-end text:name="chronicle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Israel: Reuben, Simeon, Levi, Judah, Issachar, Zebulu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Israel: Reuben, Simeon, Levi, Judah, Issachar, Zebulu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Israel were Reuben, Simeon, Levi, Judah, Issachar, Zebulu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ουβην Συμεων Λευι  Ισσαχαρ Ζαβου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Israel; Reuben, Simeon, Levi, and Judah, Issachar, and Zebulu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54" text:style-name="Internet_20_link" text:visited-style-name="Visited_20_Internet_20_Link">1 Chronicles 1:54</text:a> ← 1 Chronicles 2:1 → <text:a xlink:type="simple" xlink:href="https://groveserver.com/bible/doku.php?id=1_chronicles_2:2" text:style-name="Internet_20_link" text:visited-style-name="Visited_20_Internet_20_Link">1 Chronicle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55</meta:creation-date>
    <dc:creator>Generated</dc:creator>
    <dc:date>2025-11-06T03::44:55</dc:date>
    <dc:language>en-US</dc:language>
    <meta:editing-cycles>1</meta:editing-cycles>
    <meta:editing-duration>PT0S</meta:editing-duration>
    <dc:title>1_chronicles_2:1</dc:title>
  </office:meta>
</office:document-meta>
</file>