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10"/><text:bookmark-start text:name="__RefHeading___chronicles_210_1"/><text:bookmark-start text:name="chronicles_210"/>1 Chronicles 2:10<text:bookmark-end text:name="__RefHeading___chronicles_210_1"/><text:bookmark-end text:name="chronicles_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am fathered Amminadab, and Amminadab fathered Nahshon, prince of the sons of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am was the father of Amminadab, and Amminadab the father of Nahshon, the leader of the people of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am was the father of Amminadab. Amminadab was the father of Nahshon, a leader of Jud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ραμ   Αμιναδαβ  Αμιναδαβ   Ναασσω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am begat Amminadab; and Amminadab begat Nahshon, prince of the children of Judah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9" text:style-name="Internet_20_link" text:visited-style-name="Visited_20_Internet_20_Link">1 Chronicles 2:9</text:a> ← 1 Chronicles 2:10 → <text:a xlink:type="simple" xlink:href="https://groveserver.com/bible/doku.php?id=1_chronicles_2:11" text:style-name="Internet_20_link" text:visited-style-name="Visited_20_Internet_20_Link">1 Chronicles 2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9:27</meta:creation-date>
    <dc:creator>Generated</dc:creator>
    <dc:date>2025-11-08T12::09:27</dc:date>
    <dc:language>en-US</dc:language>
    <meta:editing-cycles>1</meta:editing-cycles>
    <meta:editing-duration>PT0S</meta:editing-duration>
    <dc:title>1_chronicles_2:10</dc:title>
  </office:meta>
</office:document-meta>
</file>