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13"/><text:bookmark-start text:name="__RefHeading___chronicles_213_1"/><text:bookmark-start text:name="chronicles_213"/>1 Chronicles 2:13<text:bookmark-end text:name="__RefHeading___chronicles_213_1"/><text:bookmark-end text:name="chronicle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sse fathered Eliab his firstborn, Abinadab the second, Shimea the thi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sse was the father of Eliab his firstborn; the second son was Abinadab, the third Shime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sse's first son was Eliab, his second was Abinadab, his third was Shime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σσαι     Ελιαβ Αμιναδαβ   Σαμα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sse begat his firstborn Eliab, and Abinadab the second, and Shimma the thi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12" text:style-name="Internet_20_link" text:visited-style-name="Visited_20_Internet_20_Link">1 Chronicles 2:12</text:a> ← 1 Chronicles 2:13 → <text:a xlink:type="simple" xlink:href="https://groveserver.com/bible/doku.php?id=1_chronicles_2:14" text:style-name="Internet_20_link" text:visited-style-name="Visited_20_Internet_20_Link">1 Chronicle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8:49</meta:creation-date>
    <dc:creator>Generated</dc:creator>
    <dc:date>2025-11-07T22::18:49</dc:date>
    <dc:language>en-US</dc:language>
    <meta:editing-cycles>1</meta:editing-cycles>
    <meta:editing-duration>PT0S</meta:editing-duration>
    <dc:title>1_chronicles_2:13</dc:title>
  </office:meta>
</office:document-meta>
</file>