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5"/><text:bookmark-start text:name="__RefHeading___chronicles_215_1"/><text:bookmark-start text:name="chronicles_215"/>1 Chronicles 2:15<text:bookmark-end text:name="__RefHeading___chronicles_215_1"/><text:bookmark-end text:name="chronicle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zem the sixth, David the seve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xth Ozem and the seventh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ixth was Ozem, and his seventh was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σομ   Δαυι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zem the sixth, David the seven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4" text:style-name="Internet_20_link" text:visited-style-name="Visited_20_Internet_20_Link">1 Chronicles 2:14</text:a> ← 1 Chronicles 2:15 → <text:a xlink:type="simple" xlink:href="https://groveserver.com/bible/doku.php?id=1_chronicles_2:16" text:style-name="Internet_20_link" text:visited-style-name="Visited_20_Internet_20_Link">1 Chronicle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5</meta:creation-date>
    <dc:creator>Generated</dc:creator>
    <dc:date>2025-11-03T21::11:25</dc:date>
    <dc:language>en-US</dc:language>
    <meta:editing-cycles>1</meta:editing-cycles>
    <meta:editing-duration>PT0S</meta:editing-duration>
    <dc:title>1_chronicles_2:15</dc:title>
  </office:meta>
</office:document-meta>
</file>