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17"/><text:bookmark-start text:name="__RefHeading___chronicles_217_1"/><text:bookmark-start text:name="chronicles_217"/>1 Chronicles 2:17<text:bookmark-end text:name="__RefHeading___chronicles_217_1"/><text:bookmark-end text:name="chronicle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igail bore Amasa, and the father of Amasa was Jether the Ishmaeli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gail was the mother of Amasa, whose father was Jether the Ishmaelite. Caleb Son of Hezron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gail married a man named Jether, an Ishmaelite, and they had a son named Amas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ιγαια   Αμεσσα   Αμεσσα Ιοθορ  Ισμαηλίτ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gail bare Amasa: and the father of Amasa was Jether the Ishmeel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16" text:style-name="Internet_20_link" text:visited-style-name="Visited_20_Internet_20_Link">1 Chronicles 2:16</text:a> ← 1 Chronicles 2:17 → <text:a xlink:type="simple" xlink:href="https://groveserver.com/bible/doku.php?id=1_chronicles_2:18" text:style-name="Internet_20_link" text:visited-style-name="Visited_20_Internet_20_Link">1 Chronicles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22</meta:creation-date>
    <dc:creator>Generated</dc:creator>
    <dc:date>2025-11-08T15::13:22</dc:date>
    <dc:language>en-US</dc:language>
    <meta:editing-cycles>1</meta:editing-cycles>
    <meta:editing-duration>PT0S</meta:editing-duration>
    <dc:title>1_chronicles_2:17</dc:title>
  </office:meta>
</office:document-meta>
</file>