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18"/><text:bookmark-start text:name="__RefHeading___chronicles_218_1"/><text:bookmark-start text:name="chronicles_218"/>1 Chronicles 2:18<text:bookmark-end text:name="__RefHeading___chronicles_218_1"/><text:bookmark-end text:name="chronicle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leb the son of Hezron fathered children by his wife Azubah, and by Jerioth; and these were her sons: Jesher, Shobab, and Ard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leb son of Hezron had children by his wife Azubah (and by Jerioth). These were her sons: Jesher, Shobab and Ard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zron's son Caleb had sons from his wife Azubah and from Jerioth. Her sons were named Jesher, Shobab, and Ard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αλεβ  Εσερων   Γαζουβα    Ιεριωθ     Ιωασαρ  Σωβαβ  Ορ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leb the son of Hezron begat children of Azubah his wife, and of Jerioth: her sons are these; Jesher, and Shobab, and Ard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17" text:style-name="Internet_20_link" text:visited-style-name="Visited_20_Internet_20_Link">1 Chronicles 2:17</text:a> ← 1 Chronicles 2:18 → <text:a xlink:type="simple" xlink:href="https://groveserver.com/bible/doku.php?id=1_chronicles_2:19" text:style-name="Internet_20_link" text:visited-style-name="Visited_20_Internet_20_Link">1 Chronicle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2:00</meta:creation-date>
    <dc:creator>Generated</dc:creator>
    <dc:date>2025-11-04T21::02:00</dc:date>
    <dc:language>en-US</dc:language>
    <meta:editing-cycles>1</meta:editing-cycles>
    <meta:editing-duration>PT0S</meta:editing-duration>
    <dc:title>1_chronicles_2:18</dc:title>
  </office:meta>
</office:document-meta>
</file>