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:19"/><text:bookmark-start text:name="__RefHeading___chronicles_219_1"/><text:bookmark-start text:name="chronicles_219"/>1 Chronicles 2:19<text:bookmark-end text:name="__RefHeading___chronicles_219_1"/><text:bookmark-end text:name="chronicles_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֤וֹ     ל֖וֹ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Azubah died, Caleb married Ephrath, who bore him Hu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Azubah died, Caleb married Ephrath, who bore him Hu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Azubah died, Caleb married Ephrathah, and they had a son named Hu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Γαζουβα    Χαλεβ  Εφραθ     Ω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Azubah was dead, Caleb took unto him Ephrath, which bare him Hu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:18" text:style-name="Internet_20_link" text:visited-style-name="Visited_20_Internet_20_Link">1 Chronicles 2:18</text:a> ← 1 Chronicles 2:19 → <text:a xlink:type="simple" xlink:href="https://groveserver.com/bible/doku.php?id=1_chronicles_2:20" text:style-name="Internet_20_link" text:visited-style-name="Visited_20_Internet_20_Link">1 Chronicles 2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" text:style-name="Internet_20_link" text:visited-style-name="Visited_20_Internet_20_Link">1 Chronicl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34</meta:creation-date>
    <dc:creator>Generated</dc:creator>
    <dc:date>2025-11-07T08::04:34</dc:date>
    <dc:language>en-US</dc:language>
    <meta:editing-cycles>1</meta:editing-cycles>
    <meta:editing-duration>PT0S</meta:editing-duration>
    <dc:title>1_chronicles_2:19</dc:title>
  </office:meta>
</office:document-meta>
</file>