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0"/><text:bookmark-start text:name="__RefHeading___chronicles_220_1"/><text:bookmark-start text:name="chronicles_220"/>1 Chronicles 2:20<text:bookmark-end text:name="__RefHeading___chronicles_220_1"/><text:bookmark-end text:name="chronicle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ur fathered Uri, and Uri fathered Bezal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r was the father of Uri, and Uri the father of Bezal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 was the father of Uri. Uri was the father of Bezal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Ωρ   Ουρι  Ουρι   Βεσελε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r begat Uri, and Uri begat Bezal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19" text:style-name="Internet_20_link" text:visited-style-name="Visited_20_Internet_20_Link">1 Chronicles 2:19</text:a> ← 1 Chronicles 2:20 → <text:a xlink:type="simple" xlink:href="https://groveserver.com/bible/doku.php?id=1_chronicles_2:21" text:style-name="Internet_20_link" text:visited-style-name="Visited_20_Internet_20_Link">1 Chronicle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47</meta:creation-date>
    <dc:creator>Generated</dc:creator>
    <dc:date>2025-11-07T08::44:47</dc:date>
    <dc:language>en-US</dc:language>
    <meta:editing-cycles>1</meta:editing-cycles>
    <meta:editing-duration>PT0S</meta:editing-duration>
    <dc:title>1_chronicles_2:20</dc:title>
  </office:meta>
</office:document-meta>
</file>