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21"/><text:bookmark-start text:name="__RefHeading___chronicles_221_1"/><text:bookmark-start text:name="chronicles_221"/>1 Chronicles 2:21<text:bookmark-end text:name="__RefHeading___chronicles_221_1"/><text:bookmark-end text:name="chronicle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ward Hezron went in to the daughter of Machir the father of Gilead, whom he married when he was sixty years old, and she bore him Segu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ter, Hezron lay with the daughter of Makir the father of Gilead (he had married her when he was sixty years old), and she bore him Segu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zron was sixty years old, he married Gilead's sister, the daughter of Makir. They had a son named Segu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σερων    Μαχιρ  Γαλααδ              Σεγου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ward Hezron went in to the daughter of Machir the father of Gilead, whom he married when he was threescore years old; and she bare him Segu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20" text:style-name="Internet_20_link" text:visited-style-name="Visited_20_Internet_20_Link">1 Chronicles 2:20</text:a> ← 1 Chronicles 2:21 → <text:a xlink:type="simple" xlink:href="https://groveserver.com/bible/doku.php?id=1_chronicles_2:22" text:style-name="Internet_20_link" text:visited-style-name="Visited_20_Internet_20_Link">1 Chronicle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6:38</meta:creation-date>
    <dc:creator>Generated</dc:creator>
    <dc:date>2025-11-08T04::36:38</dc:date>
    <dc:language>en-US</dc:language>
    <meta:editing-cycles>1</meta:editing-cycles>
    <meta:editing-duration>PT0S</meta:editing-duration>
    <dc:title>1_chronicles_2:21</dc:title>
  </office:meta>
</office:document-meta>
</file>