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2:22"/><text:bookmark-start text:name="__RefHeading___chronicles_222_1"/><text:bookmark-start text:name="chronicles_222"/>1 Chronicles 2:22<text:bookmark-end text:name="__RefHeading___chronicles_222_1"/><text:bookmark-end text:name="chronicles_2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ל֗וֹ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Segub fathered Jair, who had twenty-three cities in the land of Gilea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egub was the father of Jair, who controlled twenty-three towns in Gilea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egub was the father of Jair, who ruled twenty-three towns in the land of Gilea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Σεγουβ   Ιαϊρ         Γαλααδ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Segub begat Jair, who had three and twenty cities in the land of Gilea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2:21" text:style-name="Internet_20_link" text:visited-style-name="Visited_20_Internet_20_Link">1 Chronicles 2:21</text:a> ← 1 Chronicles 2:22 → <text:a xlink:type="simple" xlink:href="https://groveserver.com/bible/doku.php?id=1_chronicles_2:23" text:style-name="Internet_20_link" text:visited-style-name="Visited_20_Internet_20_Link">1 Chronicles 2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2" text:style-name="Internet_20_link" text:visited-style-name="Visited_20_Internet_20_Link">1 Chronicle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01:00</meta:creation-date>
    <dc:creator>Generated</dc:creator>
    <dc:date>2025-11-06T08::01:00</dc:date>
    <dc:language>en-US</dc:language>
    <meta:editing-cycles>1</meta:editing-cycles>
    <meta:editing-duration>PT0S</meta:editing-duration>
    <dc:title>1_chronicles_2:22</dc:title>
  </office:meta>
</office:document-meta>
</file>