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24"/><text:bookmark-start text:name="__RefHeading___chronicles_224_1"/><text:bookmark-start text:name="chronicles_224"/>1 Chronicles 2:24<text:bookmark-end text:name="__RefHeading___chronicles_224_1"/><text:bookmark-end text:name="chronicles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֔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e death of Hezron, Caleb went in to Ephrathah, the wife of Hezron his father, and she bore him Ashhur, the father of Teko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Hezron died in Caleb Ephrathah, Abijah the wife of Hezron bore him Ashhur the father of Tekoa. Jerahmeel Son of Hezro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after Hezron died in the town of Caleb-ephrathah, his wife Abijah gave birth to a son named Ashhur (the father of Tekoa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σερων  Χαλεβ  Εφραθα    Εσερων Αβια     Ασχωδ  Θεκω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fter that Hezron was dead in Calebephratah, then Abiah Hezron's wife bare him Ashur the father of Teko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23" text:style-name="Internet_20_link" text:visited-style-name="Visited_20_Internet_20_Link">1 Chronicles 2:23</text:a> ← 1 Chronicles 2:24 → <text:a xlink:type="simple" xlink:href="https://groveserver.com/bible/doku.php?id=1_chronicles_2:25" text:style-name="Internet_20_link" text:visited-style-name="Visited_20_Internet_20_Link">1 Chronicles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3</meta:creation-date>
    <dc:creator>Generated</dc:creator>
    <dc:date>2025-11-07T08::04:33</dc:date>
    <dc:language>en-US</dc:language>
    <meta:editing-cycles>1</meta:editing-cycles>
    <meta:editing-duration>PT0S</meta:editing-duration>
    <dc:title>1_chronicles_2:24</dc:title>
  </office:meta>
</office:document-meta>
</file>