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26"/><text:bookmark-start text:name="__RefHeading___chronicles_226_1"/><text:bookmark-start text:name="chronicles_226"/>1 Chronicles 2:26<text:bookmark-end text:name="__RefHeading___chronicles_226_1"/><text:bookmark-end text:name="chronicles_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rahmeel also had another wife, whose name was Atarah; she was the mother of Ona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rahmeel had another wife, whose name was Atarah; she was the mother of Ona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rahmeel had a second wife named Atarah. She was the mother of On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ερεμεηλ    Αταρα    Οζο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erahmeel had also another wife, whose name was Atarah; she was the mother of On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25" text:style-name="Internet_20_link" text:visited-style-name="Visited_20_Internet_20_Link">1 Chronicles 2:25</text:a> ← 1 Chronicles 2:26 → <text:a xlink:type="simple" xlink:href="https://groveserver.com/bible/doku.php?id=1_chronicles_2:27" text:style-name="Internet_20_link" text:visited-style-name="Visited_20_Internet_20_Link">1 Chronicles 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4:46</meta:creation-date>
    <dc:creator>Generated</dc:creator>
    <dc:date>2025-11-08T04::34:46</dc:date>
    <dc:language>en-US</dc:language>
    <meta:editing-cycles>1</meta:editing-cycles>
    <meta:editing-duration>PT0S</meta:editing-duration>
    <dc:title>1_chronicles_2:26</dc:title>
  </office:meta>
</office:document-meta>
</file>