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7"/><text:bookmark-start text:name="__RefHeading___chronicles_227_1"/><text:bookmark-start text:name="chronicles_227"/>1 Chronicles 2:27<text:bookmark-end text:name="__RefHeading___chronicles_227_1"/><text:bookmark-end text:name="chronicle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am, the firstborn of Jerahmeel: Maaz, Jamin, and Ek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Ram the firstborn of Jerahmeel: Maaz, Jamin and Ek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Ram, the oldest son of Jerahmeel, were Maaz, Jamin, and E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μ  Ιερεμεηλ Μαας  Ιαμιν  Ακ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Ram the firstborn of Jerahmeel were, Maaz, and Jamin, and Ek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6" text:style-name="Internet_20_link" text:visited-style-name="Visited_20_Internet_20_Link">1 Chronicles 2:26</text:a> ← 1 Chronicles 2:27 → <text:a xlink:type="simple" xlink:href="https://groveserver.com/bible/doku.php?id=1_chronicles_2:28" text:style-name="Internet_20_link" text:visited-style-name="Visited_20_Internet_20_Link">1 Chronicles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7</meta:creation-date>
    <dc:creator>Generated</dc:creator>
    <dc:date>2025-11-07T09::02:57</dc:date>
    <dc:language>en-US</dc:language>
    <meta:editing-cycles>1</meta:editing-cycles>
    <meta:editing-duration>PT0S</meta:editing-duration>
    <dc:title>1_chronicles_2:27</dc:title>
  </office:meta>
</office:document-meta>
</file>