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29"/><text:bookmark-start text:name="__RefHeading___chronicles_229_1"/><text:bookmark-start text:name="chronicles_229"/>1 Chronicles 2:29<text:bookmark-end text:name="__RefHeading___chronicles_229_1"/><text:bookmark-end text:name="chronicle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֔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me of Abishur's wife was Abihail, and she bore him Ahban and Mol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shur's wife was named Abihail, who bore him Ahban and Mol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Abishur and his wife Abihail were Ahban and Mol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ισουρ Αβιχαιλ     Αχαβαρ   Μωλ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the wife of Abishur was Abihail, and she bare him Ahban, and Mol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28" text:style-name="Internet_20_link" text:visited-style-name="Visited_20_Internet_20_Link">1 Chronicles 2:28</text:a> ← 1 Chronicles 2:29 → <text:a xlink:type="simple" xlink:href="https://groveserver.com/bible/doku.php?id=1_chronicles_2:30" text:style-name="Internet_20_link" text:visited-style-name="Visited_20_Internet_20_Link">1 Chronicles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05</meta:creation-date>
    <dc:creator>Generated</dc:creator>
    <dc:date>2025-11-07T13::03:05</dc:date>
    <dc:language>en-US</dc:language>
    <meta:editing-cycles>1</meta:editing-cycles>
    <meta:editing-duration>PT0S</meta:editing-duration>
    <dc:title>1_chronicles_2:29</dc:title>
  </office:meta>
</office:document-meta>
</file>