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31"/><text:bookmark-start text:name="__RefHeading___chronicles_231_1"/><text:bookmark-start text:name="chronicles_231"/>1 Chronicles 2:31<text:bookmark-end text:name="__RefHeading___chronicles_231_1"/><text:bookmark-end text:name="chronicles_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 of Appaim: Ishi. The son of Ishi: Sheshan. The son of Sheshan: Ahla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 of Appaim: Ishi, who was the father of Sheshan. Sheshan was the father of Ahla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ppaim had a son named Ishi. The son of Ishi was Sheshan. Sheshan had a descendant named Ahla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φφαιμ Ισεμιηλ   Ισεμιηλ Σωσαν   Σωσαν Αχλ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Appaim; Ishi. And the sons of Ishi; Sheshan. And the children of Sheshan; Ahla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30" text:style-name="Internet_20_link" text:visited-style-name="Visited_20_Internet_20_Link">1 Chronicles 2:30</text:a> ← 1 Chronicles 2:31 → <text:a xlink:type="simple" xlink:href="https://groveserver.com/bible/doku.php?id=1_chronicles_2:32" text:style-name="Internet_20_link" text:visited-style-name="Visited_20_Internet_20_Link">1 Chronicles 2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0:37</meta:creation-date>
    <dc:creator>Generated</dc:creator>
    <dc:date>2025-11-08T22::30:37</dc:date>
    <dc:language>en-US</dc:language>
    <meta:editing-cycles>1</meta:editing-cycles>
    <meta:editing-duration>PT0S</meta:editing-duration>
    <dc:title>1_chronicles_2:31</dc:title>
  </office:meta>
</office:document-meta>
</file>