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32"/><text:bookmark-start text:name="__RefHeading___chronicles_232_1"/><text:bookmark-start text:name="chronicles_232"/>1 Chronicles 2:32<text:bookmark-end text:name="__RefHeading___chronicles_232_1"/><text:bookmark-end text:name="chronicle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da, Shammai's brother: Jether and Jonathan; and Jether died child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da, Shammai's brother: Jether and Jonathan. Jether died without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ada, Shammai's brother, were Jether and Jonathan. Jether died without childr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αδαε Αχισαμαι Ιεθερ Ιωναθαν   Ιεθε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ada the brother of Shammai; Jether, and Jonathan: and Jether died without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31" text:style-name="Internet_20_link" text:visited-style-name="Visited_20_Internet_20_Link">1 Chronicles 2:31</text:a> ← 1 Chronicles 2:32 → <text:a xlink:type="simple" xlink:href="https://groveserver.com/bible/doku.php?id=1_chronicles_2:33" text:style-name="Internet_20_link" text:visited-style-name="Visited_20_Internet_20_Link">1 Chronicles 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50</meta:creation-date>
    <dc:creator>Generated</dc:creator>
    <dc:date>2025-11-06T03::53:50</dc:date>
    <dc:language>en-US</dc:language>
    <meta:editing-cycles>1</meta:editing-cycles>
    <meta:editing-duration>PT0S</meta:editing-duration>
    <dc:title>1_chronicles_2:32</dc:title>
  </office:meta>
</office:document-meta>
</file>